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3-2">
      <text:list-level-style-bullet style:num-suffix="" text:bullet-char="​" text:level="1">
        <style:list-level-properties text:min-label-width="10mm"/>
      </text:list-level-style-bullet>
    </text:list-style>
    <text:list-style style:name="id1-3-2-2-1-13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en Hydrologische uitgangspunten bij de Keurregels voor het afvoeren van hemelwater, Brabantse waterschap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waterschap Brabantse Delta;</text:p>
            <text:p text:style-name="al"/>
            <text:p text:style-name="al">gelezen het ambtelijk advies ‘Beleidsregels bij de waterschapsverordening’, nummer 509964;</text:p>
            <text:p text:style-name="al"/>
            <text:p text:style-name="al">gelet op afdeling 3:4 van de Algemene wet bestuursrecht, de Omgevingswet, de Omgevingsverordening Noord-Brabant en de Waterschapsverordening waterschap Brabantse Delta;</text:p>
            <text:p text:style-name="al"/>
            <text:p text:style-name="al">gelet op de verwachte inwerkingtreding van de Omgevingswet op 1 januari 2023;</text:p>
            <text:p text:style-name="al"/>
            <text:p text:style-name="al">overwegende dat door inwerkingtreding van de Omgevingswet de keur van rechtswege verandert in de waterschapsverordening;</text:p>
            <text:p text:style-name="al"/>
            <text:p text:style-name="al">overwegende dat vanwege bovenstaande ontwikkelingen herziening van de ‘Beleidsregels voor waterkering, waterkwantiteit en grondwater’ en van de ‘Hydrologische uitgangspunten bij de Keurregels voor afvoeren van hemelwater, Brabantse waterschappen’ wenselijk is;</text:p>
            <text:p text:style-name="al"/>
            <text:p text:style-name="al">overwegende dat de ontwerpbesluiten vanaf 31 december 2021 gedurende 6 weken ter inzage hebben gelegen en er een zienswijze is ontvang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 E S L U I T :</text:p>
            <text:p text:style-name="al"/>
            <text:list text:style-name="id1-3-2-2-1-5">
              <text:list-item text:style-override="id1-3-2-2-1-5-1">
                <text:number>1.</text:number>
                <text:p text:style-name="al">Vast te stellen de ‘Beleidsregels voor waterkering, waterkwantiteit en grondwater Omgevingswet’ met nummer 509962;</text:p>
              </text:list-item>
            </text:list>
            <text:p text:style-name="al"/>
            <text:list text:style-name="id1-3-2-2-1-7">
              <text:list-item text:style-override="id1-3-2-2-1-7-1">
                <text:number>2.</text:number>
                <text:p text:style-name="al">Vast te stellen de ‘Hydrologische uitgangspunten bij de regels van de Waterschapsverordening voor het afvoeren van hemelwater’ met nummer 509963;</text:p>
              </text:list-item>
            </text:list>
            <text:p text:style-name="al"/>
            <text:list text:style-name="id1-3-2-2-1-9">
              <text:list-item text:style-override="id1-3-2-2-1-9-1">
                <text:number>3.</text:number>
                <text:p text:style-name="al">Vast te stellen de ‘Nota van inspraak beleidsregels bij de waterschapsverordening’ met nummer 516577;</text:p>
              </text:list-item>
            </text:list>
            <text:p text:style-name="al"/>
            <text:list text:style-name="id1-3-2-2-1-11">
              <text:list-item text:style-override="id1-3-2-2-1-11-1">
                <text:number>4.</text:number>
                <text:p text:style-name="al">In te trekken de ‘Beleidsregels voor waterkering, waterkwantiteit en grondwater’;</text:p>
              </text:list-item>
            </text:list>
            <text:p text:style-name="al"/>
            <text:list text:style-name="id1-3-2-2-1-13">
              <text:list-item text:style-override="id1-3-2-2-1-13-1">
                <text:number>5.</text:number>
                <text:p text:style-name="al">In te trekken de ‘Hydrologische uitgangspunten bij de Keurregels voor afvoeren van hemelwater, Brabantse waterschappen’;</text:p>
              </text:list-item>
              <text:list-item text:style-override="id1-3-2-2-1-13-2">
                <text:number/>
                <text:p text:style-name="al"/>
              </text:list-item>
              <text:list-item text:style-override="id1-3-2-2-1-13-3">
                <text:number>6.</text:number>
                <text:p text:style-name="al">Dit besluit treedt in werking één dag na het tijdstip waarop de Omgevingswet in werking treed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4 mei 2022,</text:span></text:p>
            <text:p><text:span text:style-name="functie"/></text:p>
            <text:p><text:span text:style-name="functie">De dijkgraaf</text:span></text:p>
            <text:p><text:span text:style-name="functie">drs. C.J.G.M. de Vet</text:span></text:p>
            <text:p><text:span text:style-name="functie"/></text:p>
            <text:p><text:span text:style-name="functie">De secretaris-directeur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92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2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2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rtikel 4:81 van de Algemene wet bestuursrecht]|[1.0:c:BWBR0005537&amp;artikel=4%3A81&amp;g=2023-08-01</meta:user-defined>
    <meta:user-defined meta:name="OVERHEIDop.referentienummer">515689</meta:user-defined>
    <meta:user-defined meta:name="DCTERMS.alternative">Intrekken Hydrologische uitgangspunten</meta:user-defined>
    <dc:language>nl</dc:language>
    <meta:user-defined meta:name="OVERHEIDop.locatietype/OVERHEIDop.gebiedsmarkering">Waterschap</meta:user-defined>
    <meta:user-defined meta:name="DC.title">Besluit tot intrekken Hydrologische uitgangspunten bij de Keurregels voor het afvoeren van hemelwater, Brabantse waterschapp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925</meta:user-defined>
    <meta:user-defined meta:name="OVERHEIDop.betreftRegeling">CVDR358707_4</meta:user-defined>
    <meta:user-defined meta:name="OVERHEIDop.WsbID/DC.identifier">wsb-2023-14925</meta:user-defined>
    <meta:user-defined meta:name="OVERHEIDop.versieInformatie"/>
  </office:meta>
</office:document-meta>
</file>