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Mandaatregeling ambtelijke samenwerking waterschappen Aa en Maas, Brabantse Delta, De Dommel</text:p>
      <text:section text:name="regeling_id1-3-2" text:style-name="regeling">
        <text:section text:name="aanhef_id1-3-2-1" text:style-name="aanhef">
          <text:section text:name="preambule_id1-3-2-1-1" text:style-name="preambule">
            <text:p text:style-name="al"/>
            <text:p text:style-name="al">Het dagelijks bestuur van Waterschap Brabantse Delta;</text:p>
            <text:p text:style-name="al"/>
            <text:p text:style-name="al">gelezen het ambtelijk advies van 11 april 2023 over wijziging van de Meervoudige centrumregeling Waterschappen Aa en Maas, Brabantse Delta, De Dommel, nummer 631737;</text:p>
            <text:p text:style-name="al"/>
            <text:p text:style-name="al">gelezen het overzicht van samenwerkingen tussen de waterschappen Aa en Maas, Brabantse Delta en De Dommel waarin sprake is van financiële verrekening (documentnummer 632053).</text:p>
            <text:p text:style-name="al"/>
            <text:p text:style-name="al">gelet op de Wet gemeenschappelijke regelingen;</text:p>
            <text:p text:style-name="al"/>
            <text:p text:style-name="al">gelet op het besluit van het algemeen bestuur van 1 februari 2023 om geen zienswijze in te dienen naar aanleiding van het voorstel om de Meervoudige centrumregeling Waterschappen Aa en Maas, Brabantse delta, De Dommel te wijzigen;</text:p>
            <text:p text:style-name="al"/>
            <text:p text:style-name="al">gelet op de toestemming van de algemene besturen van waterschappen Aa en Maas en De Dommel verleend aan hun dagelijks bestuur om te besluiten tot wijziging van de Meervoudige centrumregeling Waterschappen Aa en Maas, Brabantse Delta, De Dommel;</text:p>
            <text:p text:style-name="al"/>
            <text:p text:style-name="al">gelet op de toestemming van het algemeen bestuur van waterschap Brabantse Delta van 1 februari 2023 verleend aan het dagelijks bestuur om te besluiten tot wijziging van de Meervoudige centrumregeling Waterschappen Aa en Maas, Brabantse Delta, De Domm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text:p>
            <text:p text:style-name="al"/>
            <text:p text:style-name="al">I. tot wijziging van de Meervoudige centrumregeling Waterschappen Aa en Maas, Brabantse Delta, de Dommel conform documentnummer 632051;</text:p>
            <text:p text:style-name="al"/>
            <text:p text:style-name="al">II. de mandaatregeling behorend bij de Meervoudige centrumregeling Waterschappen Aa en Maas, Brabantse Delta, de Dommel versie 2016 in te trekken;</text:p>
            <text:p text:style-name="al"/>
            <text:p text:style-name="al">III. aan de secretaris directeur machtiging en volmacht te verlenen tot het aangaan, ondertekenen en registreren van overeenkomsten in het kader van de Meervoudige</text:p>
            <text:p text:style-name="al">centrumregeling Waterschappen Aa en Maas, Brabantse Delta, De Dommel;</text:p>
            <text:p text:style-name="al"/>
          </text:section>
        </text:section>
        <text:section text:name="regeling-sluiting_id1-3-2-3" text:style-name="regeling-sluiting">
          <text:section text:name="ondertekening_id1-3-2-3-1">
            <text:p><text:span text:style-name="functie">Aldus vastgesteld in de vergadering van het dagelijks bestuur van 11 april 2023,</text:span></text:p>
            <text:p><text:span text:style-name="functie"/></text:p>
            <text:p><text:span text:style-name="functie">De dijkgraaf</text:span></text:p>
            <text:p><text:span text:style-name="functie">drs. C.J.G.M. de Vet</text:span></text:p>
            <text:p><text:span text:style-name="functie"/></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92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2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2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0 van de Wet gemeenschappelijke regelingen]|[1.0:c:BWBR0003740&amp;artikel=50&amp;g=2022-07-01</meta:user-defined>
    <meta:user-defined meta:name="DCTERMS.alternative">Intrekken mandaatregeling</meta:user-defined>
    <dc:language>nl</dc:language>
    <meta:user-defined meta:name="OVERHEIDop.locatietype/OVERHEIDop.gebiedsmarkering">Waterschap</meta:user-defined>
    <meta:user-defined meta:name="DC.title">Intrekken Mandaatregeling ambtelijke samenwerking waterschappen Aa en Maas, Brabantse Delta, De Dommel</meta:user-defined>
    <meta:user-defined meta:name="DCTERMS.W3CDTF/DCTERMS.available">2023-12-01</meta:user-defined>
    <meta:user-defined meta:name="DCTERMS.W3CDTF/OVERHEIDop.jaargang">2023</meta:user-defined>
    <meta:user-defined meta:name="OVERHEIDop.publicationIssue">14924</meta:user-defined>
    <meta:user-defined meta:name="OVERHEIDop.betreftRegeling">CVDR424818_1</meta:user-defined>
    <meta:user-defined meta:name="OVERHEIDop.WsbID/DC.identifier">wsb-2023-14924</meta:user-defined>
    <meta:user-defined meta:name="OVERHEIDop.versieInformatie"/>
  </office:meta>
</office:document-meta>
</file>