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rfkampenseweg 17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23 met registratienummer 0652613586 voor het aanleggen van een tijdelijke brug bestaande uit draglineschotten met daarop (eventueel) stalen rijplaten over een b-water ter hoogte van Werfkampenseweg 17 te Raamsdonksveer ten behoeve van de aanleg van een bouwweg vanwege de nieuwe 380 kV-verbinding tussen Rilland en Tilburg (ZWO380)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8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rfkampenseweg 17 te Raamsdonksveer.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92</meta:user-defined>
    <meta:user-defined meta:name="OVERHEIDop.WsbID/DC.identifier">wsb-2023-1492</meta:user-defined>
    <meta:user-defined meta:name="OVERHEIDop.versieInformatie"/>
  </office:meta>
</office:document-meta>
</file>