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Ontwerp-projectplan Waterwet Restopgave Peelseloop Benedenloop</text:p>
      <text:section text:name="regeling_id1-3-2" text:style-name="regeling">
        <text:section text:name="aanhef_id1-3-2-1" text:style-name="aanhef">
          <text:section text:name="preambule_id1-3-2-1-1" text:style-name="preambule">
            <text:p text:style-name="al">Inzagetermijn van 30 november 2023 tot en met 11 januari 2024</text:p>
            <text:p text:style-name="al"/>
            <text:p text:style-name="al">Het Dagelijks Bestuur van waterschap Aa en Maas heeft op 21 november het ontwerp-projectplan Restopgave Peelseloop Benedenloop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Dit plan zet in op waterconservering voor landbouw en natuur in combinatie met vismigratie op een deel van de Peelseloop ten noordwesten van Gemert. Verder wordt met dit plan een betere hydrologische sturing van de Peelseloop en een maximaal bereik van de gewenste stroomsnelheid nagestreefd. De maatregelen bestaan uit:</text:p>
            <text:list text:style-name="id1-3-2-2-1-3">
              <text:list-item text:style-override="id1-3-2-2-1-3-1">
                <text:number>•</text:number>
                <text:p text:style-name="al">Verwijderen van 1 stuw</text:p>
              </text:list-item>
              <text:list-item text:style-override="id1-3-2-2-1-3-2">
                <text:number>•</text:number>
                <text:p text:style-name="al">3 stuwen behouden en voorzien van een technische vispassage</text:p>
              </text:list-item>
              <text:list-item text:style-override="id1-3-2-2-1-3-3">
                <text:number>•</text:number>
                <text:p text:style-name="al">2 van de 3 stuwen te vernieuwen met een nieuwe, geautomatiseerde klepstuw</text:p>
              </text:list-item>
              <text:list-item text:style-override="id1-3-2-2-1-3-4">
                <text:number>•</text:number>
                <text:p text:style-name="al">Aanbrengen van 17 cascades en houtpakketten in de waterloop</text:p>
              </text:list-item>
              <text:list-item text:style-override="id1-3-2-2-1-3-5">
                <text:number>•</text:number>
                <text:p text:style-name="al">Verplaatsen van 1 stuw</text:p>
              </text:list-item>
            </text:list>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Zienswijzen kunnen ook via <text:a xlink:href="mailto:info@aaenmaas.nl" xlink:type="simple">info@aaenmaas.nl</text:a> ingediend worden onder vermelding van zaaknummer 383421. Ook is er de mogelijkheid om uw zienswijze door middel van het invullen van een digitaal formulier via onze website in te dienen: <text:a xlink:href="https://eur05.safelinks.protection.outlook.com/?url=https%3A%2F%2Feloket.aaenmaas.nl%2Fnxt%2Ff%2F4012&amp;data=05%7C01%7Ctvanderavoird%40aaenmaas.nl%7C901abe503c4a4dd39fe808da3e4bb1b0%7C5d75e9788a584197a8d86eb786a5a8fa%7C0%7C0%7C637890792077509660%7CUnknown%7CTWFpbGZsb3d8eyJWIjoiMC4wLjAwMDAiLCJQIjoiV2luMzIiLCJBTiI6Ik1haWwiLCJXVCI6Mn0%3D%7C3000%7C%7C%7C&amp;sdata=yyAArVpKVN3eseX34vxILXSPlGtjgDtIA99rQBBS1ZU%3D&amp;reserved=0" xlink:type="simple">https://eloket.aaenmaas.nl/nxt/f/4012</text:a> . Hou hiervoor uw DigiD bij de hand. Deze heeft u nodig.</text:p>
            <text:p text:style-name="al">Wilt u mondeling uw zienswijze indienen? Neem dan vóór 11 januari 2024 contact op met de hierna genoemde projectleider.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Het waterschap organiseert op <text:span text:style-name="nadrukvet">woensdag 13 december van 16.00 tot 18.00 uur </text:span>een inloopmiddag in restaurant Koks te Gemert (Koksedijk 25, 5421 ZB Gemert). Leden van het projectteam van het waterschap zijn dan aanwezig om eventuele vragen te beantwoorden. Voor vragen kunt u ook contact opnemen met projectleider, Leon van Rijthoven. Deze is bereikbaar op telefoonnummer 06-10945510 of per mail via <text:a xlink:href="mailto:lvanrijthoven@aaenmaas.nl" xlink:type="simple">lvanrijthoven@aaenmaas.nl</text:a>.</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30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9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8/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Waterwet]|[1.0:c:BWBR0025458&amp;g=2023-07-01</meta:user-defined>
    <dc:language>nl</dc:language>
    <meta:user-defined meta:name="OVERHEIDop.locatietype/OVERHEIDop.gebiedsmarkering">Waterschap</meta:user-defined>
    <meta:user-defined meta:name="DC.title">Ontwerp-projectplan Waterwet Restopgave Peelseloop Benedenloop</meta:user-defined>
    <meta:user-defined meta:name="OVERHEIDop.datumEindeReactietermijn">2024-01-11</meta:user-defined>
    <meta:user-defined meta:name="OVERHEIDop.TilID/OVERHEIDop.terinzageleggingOP">til-2023-21376</meta:user-defined>
    <meta:user-defined meta:name="DCTERMS.W3CDTF/DCTERMS.available">2023-11-30</meta:user-defined>
    <meta:user-defined meta:name="OVERHEIDop.externeBijlage">Ontwerp Projectplan Waterwet|exb-2023-56447</meta:user-defined>
    <meta:user-defined meta:name="OVERHEIDop.externeBijlage">Bijlage 2 OPPWW LM23-006 DP Peelseloop|exb-2023-56448</meta:user-defined>
    <meta:user-defined meta:name="OVERHEIDop.externeBijlage">Bjilage 3 OPPW Onderbouwing Ontwerp Peelseloop|exb-2023-56449</meta:user-defined>
    <meta:user-defined meta:name="OVERHEIDop.externeBijlage">Bijlage 4 OPPW Notite quickscan Peelseloop|exb-2023-56450</meta:user-defined>
    <meta:user-defined meta:name="DCTERMS.W3CDTF/OVERHEIDop.jaargang">2023</meta:user-defined>
    <meta:user-defined meta:name="OVERHEIDop.publicationIssue">14917</meta:user-defined>
    <meta:user-defined meta:name="OVERHEIDop.WsbID/DC.identifier">wsb-2023-14917</meta:user-defined>
    <meta:user-defined meta:name="OVERHEIDop.versieInformatie"/>
  </office:meta>
</office:document-meta>
</file>