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reffen van tijdelijke voorzieningen aan de waterhuishouding ten behoeve van het project herinrichting Sportweg in Kockengen (code HDSR3674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reffen van tijdelijke voorzieningen aan de waterhuishouding ten behoeve van het project herinrichting Sportweg in Kockengen in de gemeente Stichtse Vecht. Dit besluit is verzonden op 28 nov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1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1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1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67404</meta:user-defined>
    <meta:user-defined meta:name="DCTERMS.abstract">Verleende watervergunning voor het treffen van tijdelijke voorzieningen aan de waterhuishouding ten behoeve van het project herinrichting Sportweg in Kockengen in de gemeente Stichtse Vech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treffen van tijdelijke voorzieningen aan de waterhuishouding ten behoeve van het project herinrichting Sportweg in Kockengen (code HDSR367404)</meta:user-defined>
    <meta:user-defined meta:name="OVERHEIDop.datumEindeReactietermijn">2024-01-09</meta:user-defined>
    <meta:user-defined meta:name="OVERHEIDop.TilID/OVERHEIDop.terinzageleggingOP">til-2023-21370</meta:user-defined>
    <meta:user-defined meta:name="DCTERMS.W3CDTF/DCTERMS.available">2023-11-30</meta:user-defined>
    <meta:user-defined meta:name="DCTERMS.W3CDTF/OVERHEIDop.jaargang">2023</meta:user-defined>
    <meta:user-defined meta:name="OVERHEIDop.publicationIssue">14916</meta:user-defined>
    <meta:user-defined meta:name="OVERHEIDop.WsbID/DC.identifier">wsb-2023-14916</meta:user-defined>
    <meta:user-defined meta:name="OVERHEIDop.versieInformatie"/>
  </office:meta>
</office:document-meta>
</file>