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van grondwater op de locatie Hijmans van den Berghlaan in Utrecht (code HDSR3786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elding betreft het onttrekken van grondwater door het uitvoeren van een sleufbemaling op de locatie Hijmans van den Berghlaan in Utrecht.</text:p>
            <text:p text:style-name="common-al">In de periode tussen 1 december 2023 en 1 juni 2024 wordt er grondwater onttrokken met een debiet van maximaal 15 m³ per uur. </text:p>
            <text:p text:style-name="common-al">Voor het uitvoeren van de activiteit sleufbemaling zijn specifieke verplichtingen Algemene regels met meldingsplicht van toepassing. Ook geldt in ons gehele beheergebied de zorgplicht. Wilt u meer weten, kijk dan op onze website: <text:a xlink:href="https://www.hdsr.nl/regelen/vergunning-subsidies/sleuf/" xlink:type="simple">Grondwateronttrekking in een sleuf - HDSR</text:a></text:p>
            <text:p text:style-name="common-al"/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/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 of via het <text:a xlink:href="https://www.hdsr.nl/contact/contactformulier/" xlink:type="simple">Contactformulier - HDSR</text:a>.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30 november 2023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4915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4915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4915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3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378624</meta:user-defined>
    <meta:user-defined meta:name="DCTERMS.abstract">Melding voor het onttrekken van grondwater op de locatie Hijmans van den Berghlaan in Utrecht.</meta:user-defined>
    <dc:language>nl</dc:language>
    <meta:user-defined meta:name="OVERHEIDop.locatietype/OVERHEIDop.gebiedsmarkering">Weg</meta:user-defined>
    <meta:user-defined meta:name="DC.title">Hoogheemraadschap De Stichtse Rijnlanden – Melding voor het onttrekken van grondwater op de locatie Hijmans van den Berghlaan in Utrecht (code HDSR378624)</meta:user-defined>
    <meta:user-defined meta:name="DCTERMS.W3CDTF/DCTERMS.available">2023-11-30</meta:user-defined>
    <meta:user-defined meta:name="DCTERMS.W3CDTF/OVERHEIDop.jaargang">2023</meta:user-defined>
    <meta:user-defined meta:name="OVERHEIDop.publicationIssue">14915</meta:user-defined>
    <meta:user-defined meta:name="OVERHEIDop.WsbID/DC.identifier">wsb-2023-14915</meta:user-defined>
    <meta:user-defined meta:name="OVERHEIDop.versieInformatie"/>
  </office:meta>
</office:document-meta>
</file>