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90 verleende vergunning voor het leggen van een kabel in open ontgraving in de lengterichting  en haaks op regionale waterkering ter hoogte van West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1728</meta:user-defined>
    <meta:user-defined meta:name="DCTERMS.abstract">het leggen van een kabel in open ontgraving in de lengterichting  en haaks op regionale waterkering ter hoogte van Westerweg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90 verleende vergunning voor het leggen van een kabel in open ontgraving in de lengterichting  en haaks op regionale waterkering ter hoogte van Westerweg 1 in Heerhugowaa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914</meta:user-defined>
    <meta:user-defined meta:name="OVERHEIDop.WsbID/DC.identifier">wsb-2023-14914</meta:user-defined>
    <meta:user-defined meta:name="OVERHEIDop.versieInformatie"/>
  </office:meta>
</office:document-meta>
</file>