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Fazantenkamp (nabij nummer 441) in Maarssen (Code HDSR379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Fazantenkamp (nabij nummer 441) in Maarssen.</text:p>
            <text:p text:style-name="common-al">In de periode tussen 29 november 2023 en 01 december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nov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91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91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91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79186</meta:user-defined>
    <meta:user-defined meta:name="DCTERMS.abstract">Melding voor het onttrekken en lozen van grondwater op de locatie Fazantenkamp (nabij nummer 441) in Maarss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Fazantenkamp (nabij nummer 441) in Maarssen (Code HDSR379186)</meta:user-defined>
    <meta:user-defined meta:name="DCTERMS.W3CDTF/DCTERMS.available">2023-11-30</meta:user-defined>
    <meta:user-defined meta:name="DCTERMS.W3CDTF/OVERHEIDop.jaargang">2023</meta:user-defined>
    <meta:user-defined meta:name="OVERHEIDop.publicationIssue">14913</meta:user-defined>
    <meta:user-defined meta:name="OVERHEIDop.WsbID/DC.identifier">wsb-2023-14913</meta:user-defined>
    <meta:user-defined meta:name="OVERHEIDop.versieInformatie"/>
  </office:meta>
</office:document-meta>
</file>