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Odijkerweg (t.h.v. nummer 54) in Zeist (Code HDSR378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Odijkerweg (t.h.v. nummer 54) in Zeist</text:p>
            <text:p text:style-name="common-al">In de periode tussen 11 december 2023 en 15 decem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1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8526</meta:user-defined>
    <meta:user-defined meta:name="DCTERMS.abstract">Melding voor het onttrekken van grondwater op de locatie Odijkerweg (t.h.v. nummer 54)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Odijkerweg (t.h.v. nummer 54) in Zeist (Code HDSR378526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910</meta:user-defined>
    <meta:user-defined meta:name="OVERHEIDop.WsbID/DC.identifier">wsb-2023-14910</meta:user-defined>
    <meta:user-defined meta:name="OVERHEIDop.versieInformatie"/>
  </office:meta>
</office:document-meta>
</file>