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Zandweg 218 in De Meern (Code HDSR377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Zandweg 218 in De Meern.</text:p>
            <text:p text:style-name="common-al">In de periode tussen 6 december 2023 en 22 december 2023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90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0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0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7869</meta:user-defined>
    <meta:user-defined meta:name="DCTERMS.abstract">Melding voor het onttrekken en lozen van grondwater op de locatie Zandweg 218 in De Meer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Zandweg 218 in De Meern (Code HDSR377869)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908</meta:user-defined>
    <meta:user-defined meta:name="OVERHEIDop.WsbID/DC.identifier">wsb-2023-14908</meta:user-defined>
    <meta:user-defined meta:name="OVERHEIDop.versieInformatie"/>
  </office:meta>
</office:document-meta>
</file>