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beschoeiing bij een watergang en bij een waterkering op de locatie nabij Weijland 1a in Nieuwerbrug aan den Rijn. (code HDSR3695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beschoeiing bij een watergang en bij een waterkering op de locatie nabij Weijland 1a in Nieuwerbrug aan den Rijn, gemeente Bodegraven-Reeuwijk. Dit besluit is verzonden op 28 november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januari 2024,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90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0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0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69516</meta:user-defined>
    <meta:user-defined meta:name="DCTERMS.abstract">Verleende watervergunning voor het vervangen van beschoeiing bij een watergang en bij een waterkering op de locatie nabij Weijland 1a in Nieuwerbrug aan den Rijn, gemeente Bodegraven-Reeuwijk</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watervergunning voor het vervangen van beschoeiing bij een watergang en bij een waterkering op de locatie nabij Weijland 1a in Nieuwerbrug aan den Rijn. (code HDSR369516)</meta:user-defined>
    <meta:user-defined meta:name="OVERHEIDop.datumEindeReactietermijn">2024-01-09</meta:user-defined>
    <meta:user-defined meta:name="OVERHEIDop.TilID/OVERHEIDop.terinzageleggingOP">til-2023-21353</meta:user-defined>
    <meta:user-defined meta:name="DCTERMS.W3CDTF/DCTERMS.available">2023-11-30</meta:user-defined>
    <meta:user-defined meta:name="DCTERMS.W3CDTF/OVERHEIDop.jaargang">2023</meta:user-defined>
    <meta:user-defined meta:name="OVERHEIDop.publicationIssue">14907</meta:user-defined>
    <meta:user-defined meta:name="OVERHEIDop.WsbID/DC.identifier">wsb-2023-14907</meta:user-defined>
    <meta:user-defined meta:name="OVERHEIDop.versieInformatie"/>
  </office:meta>
</office:document-meta>
</file>