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eilbesluit West-Zeeuws-Vlaanderen en project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inzagelegging ontwerp peilbesluit West-Zeeuws-Vlaanderen en projectplan</text:p>
            <text:p text:style-name="al">Op 31 januari 2023 heeft het dagelijks bestuur van waterschap Scheldestromen het ontwerp peilbesluit West-Zeeuws-Vlaanderen en het projectplan hydrologisch onderzoeksrapport West-Zeeuws-Vlaanderen vastgesteld. In een peilbesluit legt het waterschap de waterstanden voor een gebied vast. </text:p>
            <text:p text:style-name="al">
            <text:span text:style-name="nadrukvet">Stukken inzien</text:span>
          </text:p>
            <text:p text:style-name="al">Belanghebbenden kunnen gedurende de periode van maandag 6 februari 2021 tot en met zondag 19 maart 2021 het ontwerp peilbesluit en projectplan Hydrologisch onderzoeksrapport West-Zeeuws-Vlaanderen inzien en downloaden op de website van het waterschap <text:a xlink:href="http://www.scheldestromen.nl/pwo" xlink:type="simple">www.scheldestromen.nl/pwo</text:a>. </text:p>
            <text:p text:style-name="al">
            <text:span text:style-name="nadrukvet">Inspraak</text:span>
          </text:p>
            <text:p text:style-name="al">Tijdens de inzageperiode kunt u een zienswijze indienen bij het dagelijks bestuur van waterschap Scheldestromen, postbus 1000, 4330 ZW in Middelburg of mailen naar <text:a xlink:href="mailto:peilbesluiten@scheldestromen.nl" xlink:type="simple">peilbesluiten@scheldestromen.nl</text:a>. Vervolgens zullen de zienswijzen worden beoordeeld en zal het ontwerp peilbesluit, indien nodig, worden aangepast. Daarna zal de algemene vergadering van waterschap Scheldestromen het peilbesluit en het onderzoeksrapport vaststellen. Voor de goede orde wijzen wij u erop dat als u geen zienswijze indient, u na de vaststelling van het peilbesluit ook geen beroep meer kunt instellen bij de rechtban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N.v.t.</meta:user-defined>
    <meta:user-defined meta:name="DCTERMS.abstract">Terinzagelegging ontwerp peilbesluit West-Zeeuws-Vlaanderen en projectplan</meta:user-defined>
    <dc:language>nl</dc:language>
    <meta:user-defined meta:name="OVERHEIDop.locatietype/OVERHEIDop.gebiedsmarkering">Waterschap</meta:user-defined>
    <meta:user-defined meta:name="DC.title">[Terinzagelegging ontwerp peilbesluit West-Zeeuws-Vlaanderen en projectplan</meta:user-defined>
    <meta:user-defined meta:name="DCTERMS.W3CDTF/DCTERMS.available">2023-02-08</meta:user-defined>
    <meta:user-defined meta:name="DCTERMS.W3CDTF/OVERHEIDop.jaargang">2023</meta:user-defined>
    <meta:user-defined meta:name="OVERHEIDop.publicationIssue">1490</meta:user-defined>
    <meta:user-defined meta:name="OVERHEIDop.WsbID/DC.identifier">wsb-2023-1490</meta:user-defined>
    <meta:user-defined meta:name="OVERHEIDop.versieInformatie"/>
  </office:meta>
</office:document-meta>
</file>