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uitvoeren werkzaamheden Kloosterweg Noordgouw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dempen en graven van waterlopen en het verplaatsen van een dam aan de Kloosterweg Noordgouwe. De aanvraag is geregistreerd onder zaaknummer VOS135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2 december 2022. Het waterschap neemt daarover waarschijnlijk 6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atervergunning uitvoeren werkzaamheden Kloosterweg Noordgouwe</meta:user-defined>
    <meta:user-defined meta:name="DCTERMS.W3CDTF/DCTERMS.available">2023-01-05</meta:user-defined>
    <meta:user-defined meta:name="DCTERMS.W3CDTF/OVERHEIDop.jaargang">2023</meta:user-defined>
    <meta:user-defined meta:name="OVERHEIDop.publicationIssue">149</meta:user-defined>
    <meta:user-defined meta:name="OVERHEIDop.WsbID/DC.identifier">wsb-2023-149</meta:user-defined>
    <meta:user-defined meta:name="OVERHEIDop.versieInformatie"/>
  </office:meta>
</office:document-meta>
</file>