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voor kabelwerkzaamheden aan Belgiëweg Oost te Nieuwdorp</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watervergunning verleend kabelwerkzaamheden aan Belgiëweg Oost te Nieuwdorp. De vergunning is geregistreerd onder nummer VOS3079.</text:p>
            <text:p text:style-name="tussenkopcur">Waarom publiceert het waterschap dit bericht?</text:p>
            <text:p text:style-name="common-al">Een watervergunning wordt bij het waterschap aangevraagd om toestemming te krijgen om iets te bouwen, verbouwen, slopen, kapp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het besluit? </text:p>
            <text:p text:style-name="common-al">U kunt het waterschap tot 11 januari 2024 laten weten dat u het niet eens bent met de watervergunning. Dit heet bezwaar maken. U kunt bezwaar maken als de watervergunning tegen uw belangen ingaat. Voor meer informatie m.b.t. het indienen van een bezwaar zie <text:a xlink:href="https://scheldestromen.nl/bezwaar-tegen-besluit-waterschap" xlink:type="simple">https://scheldestromen.nl/bezwaar-tegen-besluit-waterschap</text:a>.</text:p>
            <text:p text:style-name="common-al"/>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https://mijn.rechtspraak.nl/start/burger#:Beroep-bij-de-rechtbank van de rechtbank. Voor meer informatie hierover kunt u de rechtbank bellen via telefoonnummer 088 - 36160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4899</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99</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899</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14/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OVERHEIDop.locatietype/OVERHEIDop.gebiedsmarkering">Lijn</meta:user-defined>
    <meta:user-defined meta:name="DC.title">Watervergunning voor kabelwerkzaamheden aan Belgiëweg Oost te Nieuwdorp</meta:user-defined>
    <meta:user-defined meta:name="DCTERMS.W3CDTF/DCTERMS.available">2023-11-30</meta:user-defined>
    <meta:user-defined meta:name="DCTERMS.W3CDTF/OVERHEIDop.jaargang">2023</meta:user-defined>
    <meta:user-defined meta:name="OVERHEIDop.publicationIssue">14899</meta:user-defined>
    <meta:user-defined meta:name="OVERHEIDop.WsbID/DC.identifier">wsb-2023-14899</meta:user-defined>
    <meta:user-defined meta:name="OVERHEIDop.versieInformatie"/>
  </office:meta>
</office:document-meta>
</file>