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kabelwerkzaamheden t.b.v. Windturbinepark WP aan de Oostzeedijk te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kabelwerkzaamheden t.b.v. Windturbinepark WP aan de Oostzeedijk te Kortgene. De vergunning is geregistreerd onder nummer VOS30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1 januari 2024 laten weten dat u het niet eens bent met de watervergunn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en ontheffing voor kabelwerkzaamheden t.b.v. Windturbinepark WP aan de Oostzeedijk te Kortgene</meta:user-defined>
    <meta:user-defined meta:name="DCTERMS.W3CDTF/DCTERMS.available">2023-11-30</meta:user-defined>
    <meta:user-defined meta:name="DCTERMS.W3CDTF/OVERHEIDop.jaargang">2023</meta:user-defined>
    <meta:user-defined meta:name="OVERHEIDop.publicationIssue">14898</meta:user-defined>
    <meta:user-defined meta:name="OVERHEIDop.WsbID/DC.identifier">wsb-2023-14898</meta:user-defined>
    <meta:user-defined meta:name="OVERHEIDop.versieInformatie"/>
  </office:meta>
</office:document-meta>
</file>