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261 verleende vergunning voor het onttrekken van grondwater ten behoeve van veedrenking nabij Middenweg 34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9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161061</meta:user-defined>
    <meta:user-defined meta:name="DCTERMS.abstract">het onttrekken van grondwater ten behoeve van veedrenking nabij Middenweg 34 in Dirks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261 verleende vergunning voor het onttrekken van grondwater ten behoeve van veedrenking nabij Middenweg 34 in Dirkshorn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897</meta:user-defined>
    <meta:user-defined meta:name="OVERHEIDop.WsbID/DC.identifier">wsb-2023-14897</meta:user-defined>
    <meta:user-defined meta:name="OVERHEIDop.versieInformatie"/>
  </office:meta>
</office:document-meta>
</file>