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262 verleende vergunning voor het vervangen van een station in de beschermingszone van de waterkering nabij Belkmerweg 1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9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9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241247</meta:user-defined>
    <meta:user-defined meta:name="DCTERMS.abstract">het vervangen van een station in de beschermingszone van de waterkering nabij Belkmerweg 1 in Burg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262 verleende vergunning voor het vervangen van een station in de beschermingszone van de waterkering nabij Belkmerweg 1 in Burgerbrug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95</meta:user-defined>
    <meta:user-defined meta:name="OVERHEIDop.WsbID/DC.identifier">wsb-2023-14895</meta:user-defined>
    <meta:user-defined meta:name="OVERHEIDop.versieInformatie"/>
  </office:meta>
</office:document-meta>
</file>