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mandaat Dijkgraaf Wetterskip 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agelijks bestuur van Wetterskip Fryslân</text:p>
            <text:p text:style-name="al"/>
            <text:p text:style-name="al">OVERWEGENDE DAT</text:p>
            <text:p text:style-name="al"/>
            <text:p text:style-name="al">Op grond van artikel 88 van de Waterschapswet het dagelijks bestuur mandaat kan verlenen aan een of meer leden van het dagelijks bestuur.</text:p>
            <text:p text:style-name="al">Het verlenen van een bestuurlijk mandaat kan bijdragen aan een:</text:p>
            <text:list text:style-name="id1-3-2-1-1-7">
              <text:list-item text:style-override="id1-3-2-1-1-7-1">
                <text:number>•</text:number>
                <text:p text:style-name="al">verbetering van dienstverlening;</text:p>
              </text:list-item>
              <text:list-item text:style-override="id1-3-2-1-1-7-2">
                <text:number>•</text:number>
                <text:p text:style-name="al">verduidelijking van verantwoordelijkheden;</text:p>
              </text:list-item>
              <text:list-item text:style-override="id1-3-2-1-1-7-3">
                <text:number>•</text:number>
                <text:p text:style-name="al">verkorting van procedures;</text:p>
              </text:list-item>
              <text:list-item text:style-override="id1-3-2-1-1-7-4">
                <text:number>•</text:number>
                <text:p text:style-name="al">verhoging van de doelmatigheid van de organisatie.</text:p>
              </text:list-item>
            </text:list>
            <text:p text:style-name="al">BESLUIT</text:p>
            <text:p text:style-name="al">Het nemen van besluiten op bezwaar in overeenstemming met het advies van de commissie behandeling bezwaren Wetterskip Fryslân, alsmede de besluiten op kennelijk niet-ontvankelijke, kennelijk gegronde, dan wel kennelijk ongegronde bezwaarschriften en bezwaarschriften die verband houden met artikel 7:3, derde lid Wet open overheid te mandateren aan de dijkgraaf.</text:p>
            <text:p text:style-name="al"/>
            <text:p text:style-name="al">Aldus besloten in de vergadering van het dagelijks bestuur van 10 oktober 2023</text:p>
            <text:p text:style-name="al">het dagelijks bestuur van Wetterskip Fryslân,</text:p>
            <text:p text:style-name="al"/>
            <text:p text:style-name="al">L.M.B.C. Kroon </text:p>
            <text:p text:style-name="al">Dijkgraaf </text:p>
            <text:p text:style-name="al"/>
            <text:p text:style-name="al">O. Bijlsma</text:p>
            <text:p text:style-name="al">Secretaris-directeur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etterskip Fryslân</text:p>
            </table:table-cell>
            <table:table-cell office:value-type="string" table:style-name="header.C">
              <text:p text:style-name="headerright"><text:span text:style-name="nr">Nr. 14894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89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89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Waterschap/DC.creator">Wetterskip 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etterskip Fryslân</meta:user-defined>
    <meta:user-defined meta:name="OVERHEID.Waterschap/DCTERMS.publisher">Wetterskip Fryslân</meta:user-defined>
    <meta:user-defined meta:name="OVERHEID.TaxonomieBeleidsagendaDecentraal/OVERHEID.category">Bestuur | Organisatie en beleid</meta:user-defined>
    <meta:user-defined meta:name="DC.source">artikel 88 van de Waterschapswet]|[1.0:c:BWBR0005108&amp;artikel=88&amp;g=2020-07-01</meta:user-defined>
    <meta:user-defined meta:name="DCTERMS.alternative">Besluit mandaat Dijkgraaf Wetterskip Fryslân</meta:user-defined>
    <dc:language>nl</dc:language>
    <meta:user-defined meta:name="OVERHEIDop.locatietype/OVERHEIDop.gebiedsmarkering">Waterschap</meta:user-defined>
    <meta:user-defined meta:name="DC.title">Besluit mandaat Dijkgraaf Wetterskip Fryslân</meta:user-defined>
    <meta:user-defined meta:name="DCTERMS.W3CDTF/DCTERMS.available">2023-12-01</meta:user-defined>
    <meta:user-defined meta:name="DCTERMS.W3CDTF/OVERHEIDop.jaargang">2023</meta:user-defined>
    <meta:user-defined meta:name="OVERHEIDop.publicationIssue">14894</meta:user-defined>
    <meta:user-defined meta:name="OVERHEIDop.betreftRegeling">CVDR642882_2</meta:user-defined>
    <meta:user-defined meta:name="xs:date/OVERHEIDop.startdatum">2023-12-01</meta:user-defined>
    <meta:user-defined meta:name="OVERHEIDop.WsbID/DC.identifier">wsb-2023-14894</meta:user-defined>
    <meta:user-defined meta:name="OVERHEIDop.versieInformatie"/>
  </office:meta>
</office:document-meta>
</file>