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coaxkabels ter plaatse van Albertina Sisulupad 10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coaxkabels ter plaatse van Albertina Sisulupad 10 in Rotterdam..</text:p>
            <text:p text:style-name="common-al">Zaaknummer: VTH202309-0803</text:p>
            <text:p text:style-name="common-al">Start bezwaartermijn (6 weken): 30-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9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9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9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9-0803</meta:user-defined>
    <meta:user-defined meta:name="DCTERMS.abstract">Het leggen van coaxkabels in een waterkering ter plaatse van Albertina Sisulupad 10 in Rotterdam.</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leggen van coaxkabels ter plaatse van Albertina Sisulupad 10 in Rotterdam</meta:user-defined>
    <meta:user-defined meta:name="DCTERMS.W3CDTF/DCTERMS.available">2023-11-30</meta:user-defined>
    <meta:user-defined meta:name="DCTERMS.W3CDTF/OVERHEIDop.jaargang">2023</meta:user-defined>
    <meta:user-defined meta:name="OVERHEIDop.publicationIssue">14893</meta:user-defined>
    <meta:user-defined meta:name="OVERHEIDop.WsbID/DC.identifier">wsb-2023-14893</meta:user-defined>
    <meta:user-defined meta:name="OVERHEIDop.versieInformatie"/>
  </office:meta>
</office:document-meta>
</file>