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van Delfland – Inwerkingtreding leggerbesluiten na uitvoering maatregelen watervergunningen Z-21-048752 Nieuweweg 58 te Poeldijk, gemeente Westland; 2020-011098 Menno ter Braakstraat (De Parel) te Den Haag; 2020-004920 Broekpolderweg te Vlaardingen; 2018-020797 Rijnvaartweg, ’s Gravenzande; 2016-000823 Waelpark West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ggerbesluiten</text:p>
            <text:p text:style-name="common-al">Naar aanleiding van onderstaande watervergunningen is de leggerwijzigingsprocedure doorlopen en zijn onderstaande besluiten tot partiële leggerwijziging door Dijkgraaf en hoogheemraden van Delfland vastgesteld:</text:p>
            <text:p text:style-name="common-al">Watervergunning Z-21-048752 (Nieuweweg 58, Poeldijk) – leggerbesluit LEGGER2022-E-02;</text:p>
            <text:p text:style-name="common-al">Watervergunning 2020-011098 (Menno ter Braakstraat (De Parel), Den Haag) – leggerbesluit LEGGER2020-E-04;</text:p>
            <text:p text:style-name="common-al">Watervergunning 2020-004920 (Broekpolderweg, Vlaardingen) – leggerbesluit LEGGER2020-E-01;</text:p>
            <text:p text:style-name="common-al">Watervergunning 2018-020797 (Rijnvaartweg, ‘s Gravenzande) – leggerbesluit DMS 1388482;</text:p>
            <text:p text:style-name="common-al">Watervergunning 2016-000823 (Waelpark, Westland) – leggerbesluit DMS1304715</text:p>
            <text:p text:style-name="common-al">In de publicatie van bovengenoemde leggerbesluiten is opgenomen dat het besluit in werking treedt op het moment dat de werken conform de watervergunning zijn uitgevoerd en door Delfland zijn geaccepteerd.</text:p>
            <text:p text:style-name="common-al">Dijkgraaf en hoogheemraden van Delfland maken bekend dat de werken voor de waterkering conform de hierboven genoemde watervergunningen zijn uitgevoerd en geaccepteerd.</text:p>
            <text:p text:style-name="common-al">Tegen deze kennisgeving staan geen rechtsmiddelen open.</text:p>
            <text:p text:style-name="common-al">
            <text:span text:style-name="nadrukcur">Contact</text:span>
          </text:p>
            <text:p text:style-name="common-al">Heeft u vragen over deze kennisgeving? Neem op werkdagen van 9.00-16.00 uur contact opnemen met het klantcontactcentrum (KCC), te bereiken op telefoonnummer (015) 260 81 08 of via <text:a xlink:href="mailto:loket@hhdelfland.nl" xlink:type="simple">loket@hhdelfland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Delfland</text:p>
            </table:table-cell>
            <table:table-cell office:value-type="string" table:style-name="header.C">
              <text:p text:style-name="headerright"><text:span text:style-name="nr">Nr. 14892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892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892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Waterschap/DC.creator">Hoogheemraadschap van Delfland</meta:user-defined>
    <meta:user-defined meta:name="OVERHEID.Informatietype/DC.type">officiële publicatie</meta:user-defined>
    <meta:user-defined meta:name="OVERHEID.Waterschap/DCTERMS.publisher">Hoogheemraadschap van Delfland</meta:user-defined>
    <meta:user-defined meta:name="OVERHEID.Waterschap/OVERHEID.authority">Hoogheemraadschap van Delf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Leggerbesluit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Weg</meta:user-defined>
    <meta:user-defined meta:name="DC.title">Hoogheemraadschap van Delfland – Inwerkingtreding leggerbesluiten na uitvoering maatregelen watervergunningen Z-21-048752 Nieuweweg 58 te Poeldijk, gemeente Westland; 2020-011098 Menno ter Braakstraat (De Parel) te Den Haag; 2020-004920 Broekpolderweg te Vlaardingen; 2018-020797 Rijnvaartweg, ’s Gravenzande; 2016-000823 Waelpark Westland</meta:user-defined>
    <meta:user-defined meta:name="DCTERMS.W3CDTF/DCTERMS.available">2023-12-07</meta:user-defined>
    <meta:user-defined meta:name="DCTERMS.W3CDTF/OVERHEIDop.jaargang">2023</meta:user-defined>
    <meta:user-defined meta:name="OVERHEIDop.publicationIssue">14892</meta:user-defined>
    <meta:user-defined meta:name="OVERHEIDop.WsbID/DC.identifier">wsb-2023-14892</meta:user-defined>
    <meta:user-defined meta:name="OVERHEIDop.versieInformatie"/>
  </office:meta>
</office:document-meta>
</file>