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een woning met bijgebouw, nabij locatie Zuid IJsseldijk 12 in de gemeente IJsselstein (code HDSR3794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realiseren van een woning met bijgebouw, nabij locatie Zuid IJsseldijk 12 in de gemeente IJsselstein. Deze aanvraag is ontvangen op 28 november 2023 en geregistreerd onder zaak 379483 (OLO 82267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9483</meta:user-defined>
    <meta:user-defined meta:name="DCTERMS.abstract">Nieuwe aanvraag voor een watervergunning voor het realiseren van een woning met bijgebouw, nabij locatie Zuid IJsseldijk 12 in de gemeente IJsselstein</meta:user-defined>
    <dc:language>nl</dc:language>
    <meta:user-defined meta:name="OVERHEIDop.locatietype/OVERHEIDop.gebiedsmarkering">Vlak</meta:user-defined>
    <meta:user-defined meta:name="DC.title">Hoogheemraadschap De Stichtse Rijnlanden – Nieuwe aanvraag watervergunning voor het realiseren van een woning met bijgebouw, nabij locatie Zuid IJsseldijk 12 in de gemeente IJsselstein (code HDSR379483)</meta:user-defined>
    <meta:user-defined meta:name="DCTERMS.W3CDTF/DCTERMS.available">2023-11-30</meta:user-defined>
    <meta:user-defined meta:name="DCTERMS.W3CDTF/OVERHEIDop.jaargang">2023</meta:user-defined>
    <meta:user-defined meta:name="OVERHEIDop.publicationIssue">14890</meta:user-defined>
    <meta:user-defined meta:name="OVERHEIDop.WsbID/DC.identifier">wsb-2023-14890</meta:user-defined>
    <meta:user-defined meta:name="OVERHEIDop.versieInformatie"/>
  </office:meta>
</office:document-meta>
</file>