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2321 Verkoop perceel grond op kade van de Borgsloot te Groningen (23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ruil)overeenkomst te sluiten. Het gaat om de verkoop van een perceel grond/kade aan de Hoofdweg te Groningen (Meerstad) langs de Borgsloot, kadastraal bekend gemeente Noorddijk, sectie B, nummers 1659. 1660 en 1663 (allen deels), groot ca. 333 m². De koper wil de grond gebruiken om zijn perceel te vergroten.</text:p>
            <text:p text:style-name="al"/>
            <text:p text:style-name="tussenkopcur">Enige serieuze gegadigde + motivering</text:p>
            <text:p text:style-name="al">Het waterschap is van mening dat er in dit geval sprake is van één serieuze belangstellende. </text:p>
            <text:p text:style-name="al">De kade van de Borgsloot wordt in het project ‘kadeversterking Borgsloot’ verbreed. De te verkopen grond grenst aan een perceel dat eigendom is van koper. En koper is de enige aanliggende eigenaar.</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321 Verkoop perceel grond op kade van de Borgsloot te Groningen’. </text:p>
            <text:p text:style-name="al">Reacties die wij nadien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voornemen tot 2321 Verkoop perceel grond op kade van de Borgsloot te Groningen (2321)</meta:user-defined>
    <meta:user-defined meta:name="DCTERMS.W3CDTF/DCTERMS.available">2023-12-04</meta:user-defined>
    <meta:user-defined meta:name="DCTERMS.W3CDTF/OVERHEIDop.jaargang">2023</meta:user-defined>
    <meta:user-defined meta:name="OVERHEIDop.publicationIssue">14888</meta:user-defined>
    <meta:user-defined meta:name="OVERHEIDop.WsbID/DC.identifier">wsb-2023-14888</meta:user-defined>
    <meta:user-defined meta:name="OVERHEIDop.versieInformatie"/>
  </office:meta>
</office:document-meta>
</file>