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batterijopslagcontainers aan 't Killetje bij het gemaal Nieuwe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batterijopslagcontainers aan 't Killetje bij het gemaal Nieuwe Sluis. De vergunning is geregistreerd onder nummer VOS314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1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het plaatsen van batterijopslagcontainers aan 't Killetje bij het gemaal Nieuwe Sluis</meta:user-defined>
    <meta:user-defined meta:name="DCTERMS.W3CDTF/DCTERMS.available">2023-11-30</meta:user-defined>
    <meta:user-defined meta:name="DCTERMS.W3CDTF/OVERHEIDop.jaargang">2023</meta:user-defined>
    <meta:user-defined meta:name="OVERHEIDop.publicationIssue">14887</meta:user-defined>
    <meta:user-defined meta:name="OVERHEIDop.WsbID/DC.identifier">wsb-2023-14887</meta:user-defined>
    <meta:user-defined meta:name="OVERHEIDop.versieInformatie"/>
  </office:meta>
</office:document-meta>
</file>