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graven van grond wegens het uitvoeren van een bodemsanering, ter hoogte van Vreelandseweg 27 3632ER Loenen aan de Vecht, [LNN00A03145] Loenen A 3145 - AGV - WN2023-0068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graven van grond wegens het uitvoeren van een bodemsanering, ter hoogte van Vreelandseweg 27 3632ER Loenen aan de Vecht, [LNN00A03145] Loenen A 3145 .</text:p>
            <text:p text:style-name="common-al">Deze vergunning is verzonden op 28-11-2023.</text:p>
            <text:p text:style-name="common-al">
            <text:span text:style-name="nadrukvet">Inzien van de stukken</text:span>
          </text:p>
            <text:p text:style-name="common-al">Als u de bijlagen wilt inzien, kan dat. U kunt daarvoor een e-mail sturen naar ondersteuningvth@waternet.nl. Vermeld dan uw zaaknummer WN2023-0068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8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69</meta:user-defined>
    <meta:user-defined meta:name="DCTERMS.abstract">Watervergunning, Schimmel Oudewater B.V., Vreelandseweg 27 in Loenen aan de Vech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graven van grond wegens het uitvoeren van een bodemsanering, ter hoogte van Vreelandseweg 27 3632ER Loenen aan de Vecht, [LNN00A03145] Loenen A 3145 - AGV - WN2023-006869</meta:user-defined>
    <meta:user-defined meta:name="DCTERMS.W3CDTF/DCTERMS.available">2023-11-30</meta:user-defined>
    <meta:user-defined meta:name="DCTERMS.W3CDTF/OVERHEIDop.jaargang">2023</meta:user-defined>
    <meta:user-defined meta:name="OVERHEIDop.publicationIssue">14885</meta:user-defined>
    <meta:user-defined meta:name="OVERHEIDop.WsbID/DC.identifier">wsb-2023-14885</meta:user-defined>
    <meta:user-defined meta:name="OVERHEIDop.versieInformatie"/>
  </office:meta>
</office:document-meta>
</file>