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lyweg 30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707659 ingevolge de Keur waterschap Brabantse Delta 2015 bekend gemaakt op 28 november 2023 voor het aanleggen, hebben en onderhouden van twee gestuurde boringen, niet haaks kruisend met een a-watergang (OVK05045) ter hoogte van Lelyweg 30 te Bergen op Zoom ten behoeve van het vervangen van een 8-tal middenspanningskabels voor SABIC,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8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elyweg 30 te Bergen op Zoom.</meta:user-defined>
    <meta:user-defined meta:name="DCTERMS.W3CDTF/DCTERMS.available">2023-11-30</meta:user-defined>
    <meta:user-defined meta:name="DCTERMS.W3CDTF/OVERHEIDop.jaargang">2023</meta:user-defined>
    <meta:user-defined meta:name="OVERHEIDop.externeBijlage">Besluit 707659|exb-2023-56278</meta:user-defined>
    <meta:user-defined meta:name="OVERHEIDop.externeBijlage">0652705772-A|exb-2023-56279</meta:user-defined>
    <meta:user-defined meta:name="OVERHEIDop.externeBijlage">0652705772-B|exb-2023-56280</meta:user-defined>
    <meta:user-defined meta:name="OVERHEIDop.externeBijlage">gestuurde boring Lelyweg HDD101|exb-2023-56281</meta:user-defined>
    <meta:user-defined meta:name="OVERHEIDop.externeBijlage">gestuurde boring Lelyweg HDD103|exb-2023-56282</meta:user-defined>
    <meta:user-defined meta:name="OVERHEIDop.publicationIssue">14884</meta:user-defined>
    <meta:user-defined meta:name="OVERHEIDop.WsbID/DC.identifier">wsb-2023-14884</meta:user-defined>
    <meta:user-defined meta:name="OVERHEIDop.versieInformatie"/>
  </office:meta>
</office:document-meta>
</file>