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Heideparkweg 2 in Lemelervel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en overige waterkering 5303 inclusief beschermingszone en de A‑watergang OK. inclusief beschermingszone, door de aanleg van kabels, nabij Heideparkweg 2 in Lemelerveld (<text:span text:style-name="nadrukcur">dossiernummer Z/23/058067; </text:span><text:span text:style-name="nadrukcur">verzenddatum </text:span><text:span text:style-name="nadrukcur">28 november 2023</text:span>).</text:p>
              </text:list-item>
            </text:list>
            <text:p text:style-name="common-al"/>
            <text:p text:style-name="common-al">Het besluit met de daarbij behorende stukken ligt ter inzage tot en met de bezwaartermijn, bij het team Vergunningen. Wilt u stukken van een watervergunning inzien op het hoofdkantoor, dan kan dat alléén op afspraak (contactinformatie: zie laatste alinea).</text:p>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881</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81</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81</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Heideparkweg 2 in Lemelerveld</meta:user-defined>
    <meta:user-defined meta:name="DCTERMS.W3CDTF/DCTERMS.available">2023-11-30</meta:user-defined>
    <meta:user-defined meta:name="DCTERMS.W3CDTF/OVERHEIDop.jaargang">2023</meta:user-defined>
    <meta:user-defined meta:name="OVERHEIDop.publicationIssue">14881</meta:user-defined>
    <meta:user-defined meta:name="OVERHEIDop.WsbID/DC.identifier">wsb-2023-14881</meta:user-defined>
    <meta:user-defined meta:name="OVERHEIDop.versieInformatie"/>
  </office:meta>
</office:document-meta>
</file>