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Leijsenven in Park Molenwijk Boxtel), 05391006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visbossen in het Leijsenven in Box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0672</meta:user-defined>
    <meta:user-defined meta:name="DCTERMS.abstract"> aanleg visbossen aan de Leijsenven in Boxt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Leijsenven in Park Molenwijk Boxtel), 0539100672</meta:user-defined>
    <meta:user-defined meta:name="DCTERMS.W3CDTF/DCTERMS.available">2023-02-08</meta:user-defined>
    <meta:user-defined meta:name="DCTERMS.W3CDTF/OVERHEIDop.jaargang">2023</meta:user-defined>
    <meta:user-defined meta:name="OVERHEIDop.publicationIssue">1488</meta:user-defined>
    <meta:user-defined meta:name="OVERHEIDop.WsbID/DC.identifier">wsb-2023-1488</meta:user-defined>
    <meta:user-defined meta:name="OVERHEIDop.versieInformatie"/>
  </office:meta>
</office:document-meta>
</file>