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Albertina Sisulupad 1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Albertina Sisulupad 12 in Rotterdam..</text:p>
            <text:p text:style-name="common-al">Zaaknummer: VTH202309-0802</text:p>
            <text:p text:style-name="common-al">Start bezwaartermijn (6 weken): 3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802</meta:user-defined>
    <meta:user-defined meta:name="DCTERMS.abstract">Het leggen van glasvezelkabels in een waterkering ter plaatse van Albertina Sisulupad 12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ter plaatse van Albertina Sisulupad 12 in Rotterdam</meta:user-defined>
    <meta:user-defined meta:name="DCTERMS.W3CDTF/DCTERMS.available">2023-11-30</meta:user-defined>
    <meta:user-defined meta:name="DCTERMS.W3CDTF/OVERHEIDop.jaargang">2023</meta:user-defined>
    <meta:user-defined meta:name="OVERHEIDop.publicationIssue">14874</meta:user-defined>
    <meta:user-defined meta:name="OVERHEIDop.WsbID/DC.identifier">wsb-2023-14874</meta:user-defined>
    <meta:user-defined meta:name="OVERHEIDop.versieInformatie"/>
  </office:meta>
</office:document-meta>
</file>