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04684 verleende vergunning voor het innemen van een ligplaats met een woonboot met een kleine omloop, het plaatsen van een steiger en 2 afmeerpalen bij Westzijderveld 71R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87</meta:user-defined>
    <meta:user-defined meta:name="DCTERMS.abstract">het innemen van een ligplaats met een woonboot met een kleine omloop, het plaatsen van een steiger en 2 afmeerpalen bij Westzijderveld 71R in Zaa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04684 verleende vergunning voor het innemen van een ligplaats met een woonboot met een kleine omloop, het plaatsen van een steiger en 2 afmeerpalen bij Westzijderveld 71R in Zaan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72</meta:user-defined>
    <meta:user-defined meta:name="OVERHEIDop.WsbID/DC.identifier">wsb-2023-14872</meta:user-defined>
    <meta:user-defined meta:name="OVERHEIDop.versieInformatie"/>
  </office:meta>
</office:document-meta>
</file>