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Subsidieplafond regeling Blauwe Bewoners Initiatiev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0 januari 2018 heeft het waterschap Hoogheemraadschap De Stichtse Rijnlanden de regeling “Blauwe Bewoners Initiatieven” vastgesteld; een subsidieregeling voor particuliere initiatieven voor duurzaam waterbeheer. Met deze regeling kunnen bewoners subsidie aanvragen bij het waterschap voor lokale ideeën om het waterbewustzijn en duurzaam waterbeheer te vergroten.</text:p>
            <text:p text:style-name="al"/>
            <text:p text:style-name="al">Op grond van artikel 13, lid 1 van de regeling heeft het college het subsidieplafond voor deze regeling voor 2024 vastgesteld op een totaal bedrag van € 200.000,-.</text:p>
            <text:p text:style-name="al"/>
            <text:p text:style-name="al">Subsidie aanvragen worden behandeld op volgorde van binnenkomst. Indien met een aanvraag het nog beschikbare subsidiebudget voor dat jaar wordt overschreden, wordt de aanvraag op grond van artikel 6, lid 4 van de regeling buiten behandeling gelaten.</text:p>
            <text:p text:style-name="al">De regeling is te vinden op de website van het waterschap (<text:a xlink:href="https://www.hdsr.nl/werk/subsidieregeling/" xlink:type="simple">https://www.hdsr.nl/werk/subsidieregeling/</text:a>).</text:p>
            <text:p text:style-name="al"/>
            <text:p text:style-name="al">Houten, 30 november 202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87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87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aterschap</meta:user-defined>
    <meta:user-defined meta:name="OVERHEIDop.locatietype/OVERHEIDop.gebiedsmarkering">Adres</meta:user-defined>
    <meta:user-defined meta:name="DC.title">Hoogheemraadschap De Stichtse Rijnlanden - Subsidieplafond regeling Blauwe Bewoners Initiatieven 2024</meta:user-defined>
    <meta:user-defined meta:name="DCTERMS.W3CDTF/DCTERMS.available">2023-11-30</meta:user-defined>
    <meta:user-defined meta:name="DCTERMS.W3CDTF/OVERHEIDop.jaargang">2023</meta:user-defined>
    <meta:user-defined meta:name="OVERHEIDop.publicationIssue">14871</meta:user-defined>
    <meta:user-defined meta:name="OVERHEIDop.WsbID/DC.identifier">wsb-2023-14871</meta:user-defined>
    <meta:user-defined meta:name="OVERHEIDop.versieInformatie"/>
  </office:meta>
</office:document-meta>
</file>