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as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98012 ingevolge de Keur waterschap Brabantse Delta 2015 bekend gemaakt op 28 november 2023 voor het aanbrengen, hebben en onderhouden van terreinverharding ten behoeve van een parkeerplaats, aanleggen, hebben en onderhouden van een drinkwaterleiding en een watermeterput, aanleggen, hebben en onderhouden van een aansluitpunt op een bestaande persrioolleiding, in, op of onder een waterkering bij ons waterschap bekend als de primaire waterkering DWK00187 “De Buitendijk van de Driebroederspolder, Drievriendenpolder, De Kooi-, Karolinapolder en Klein Karolinapolder” (dijkvak P09) ter hoogte van de Sas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asdijk te Dinteloord.</meta:user-defined>
    <meta:user-defined meta:name="DCTERMS.W3CDTF/DCTERMS.available">2023-11-30</meta:user-defined>
    <meta:user-defined meta:name="DCTERMS.W3CDTF/OVERHEIDop.jaargang">2023</meta:user-defined>
    <meta:user-defined meta:name="OVERHEIDop.externeBijlage">Besluit 698012|exb-2023-56249</meta:user-defined>
    <meta:user-defined meta:name="OVERHEIDop.externeBijlage">0652659936-A|exb-2023-56250</meta:user-defined>
    <meta:user-defined meta:name="OVERHEIDop.externeBijlage">0652659936-B|exb-2023-56251</meta:user-defined>
    <meta:user-defined meta:name="OVERHEIDop.externeBijlage">0652659936-C|exb-2023-56252</meta:user-defined>
    <meta:user-defined meta:name="OVERHEIDop.publicationIssue">14870</meta:user-defined>
    <meta:user-defined meta:name="OVERHEIDop.WsbID/DC.identifier">wsb-2023-14870</meta:user-defined>
    <meta:user-defined meta:name="OVERHEIDop.versieInformatie"/>
  </office:meta>
</office:document-meta>
</file>