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it 2 te Riel.</text:p>
      <text:section text:name="zakelijke-mededeling_id1-3-2" text:style-name="zakelijke-mededeling">
        <text:section text:name="zakelijke-mededeling-tekst_id1-3-2-1" text:style-name="zakelijke-mededeling-tekst">
          <text:section text:name="tekst_id1-3-2-1-1" text:style-name="tekst">
            <text:p text:style-name="common-al">Besluitnummer 683574 ingevolge de Keur waterschap Brabantse Delta 2015 bekend gemaakt op 21 november 2023 voor het aanleggen, hebben en onderhouden van 2 vennen en een bestaand ven aanpassen binnen het attentiegebied ten behoeve van natuurontwikkeling op het Landgoed Leijvennen ter hoogte van Reit 2 te Riel in de gemeente Goi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eit 2 te Riel.</meta:user-defined>
    <meta:user-defined meta:name="DCTERMS.W3CDTF/DCTERMS.available">2023-11-30</meta:user-defined>
    <meta:user-defined meta:name="DCTERMS.W3CDTF/OVERHEIDop.jaargang">2023</meta:user-defined>
    <meta:user-defined meta:name="OVERHEIDop.externeBijlage">Besluit 683574|exb-2023-56244</meta:user-defined>
    <meta:user-defined meta:name="OVERHEIDop.externeBijlage">0652672813-A|exb-2023-56245</meta:user-defined>
    <meta:user-defined meta:name="OVERHEIDop.externeBijlage">0652672813-B|exb-2023-56246</meta:user-defined>
    <meta:user-defined meta:name="OVERHEIDop.externeBijlage">hoogtekaart met aangepaste hoogtes vennen|exb-2023-56247</meta:user-defined>
    <meta:user-defined meta:name="OVERHEIDop.publicationIssue">14869</meta:user-defined>
    <meta:user-defined meta:name="OVERHEIDop.WsbID/DC.identifier">wsb-2023-14869</meta:user-defined>
    <meta:user-defined meta:name="OVERHEIDop.versieInformatie"/>
  </office:meta>
</office:document-meta>
</file>