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ucphenseweg 41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november 2023 met registratienummer 0652708739 voor het dempen van een b-water ter hoogte van Rucphenseweg 41 te Rucph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0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6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ucphenseweg 41 te Rucphen.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866</meta:user-defined>
    <meta:user-defined meta:name="OVERHEIDop.WsbID/DC.identifier">wsb-2023-14866</meta:user-defined>
    <meta:user-defined meta:name="OVERHEIDop.versieInformatie"/>
  </office:meta>
</office:document-meta>
</file>