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unstwerk nabij de Baileybrug aan de Hutteweg in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een kunstwerk</text:p>
            <text:p text:style-name="common-al">Locatie: langs de Oude Ijssel, Hutteweg 28 Ulft</text:p>
            <text:p text:style-name="common-al">Zaaknummer: 138338</text:p>
            <text:p text:style-name="common-al">Datum bekendmaking besluit: 28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86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6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6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een kunstwerk nabij de Baileybrug aan de Hutteweg in Ulft</meta:user-defined>
    <meta:user-defined meta:name="DCTERMS.W3CDTF/DCTERMS.available">2023-11-30</meta:user-defined>
    <meta:user-defined meta:name="DCTERMS.W3CDTF/OVERHEIDop.jaargang">2023</meta:user-defined>
    <meta:user-defined meta:name="OVERHEIDop.publicationIssue">14865</meta:user-defined>
    <meta:user-defined meta:name="OVERHEIDop.WsbID/DC.identifier">wsb-2023-14865</meta:user-defined>
    <meta:user-defined meta:name="OVERHEIDop.versieInformatie"/>
  </office:meta>
</office:document-meta>
</file>