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aanbrengen van een beschoeiing, langs de Oost Vlisterdijk en Bonrepas in Vlist (code HDSR372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7 november 2023 besloten om de beslistermijn voor de aanvraag te verlengen voor een periode van 8 weken. De aanvraag betreft het aanbrengen van een beschoeiing, langs de Oost Vlisterdijk en Bonrepas in Vlist in de gemeente Krimpenerwaard (code HDSR372130) 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6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72130</meta:user-defined>
    <meta:user-defined meta:name="DCTERMS.abstract">Kennisgeving verlenging beslistermijn aanvraag voor het aanbrengen van een beschoeiing, langs de Oost Vlisterdijk en Bonrepas in Vli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Kennisgeving verlenging beslistermijn aanvraag voor het aanbrengen van een beschoeiing, langs de Oost Vlisterdijk en Bonrepas in Vlist (code HDSR372130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864</meta:user-defined>
    <meta:user-defined meta:name="OVERHEIDop.WsbID/DC.identifier">wsb-2023-14864</meta:user-defined>
    <meta:user-defined meta:name="OVERHEIDop.versieInformatie"/>
  </office:meta>
</office:document-meta>
</file>