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uitbouw aan een bestaande woning en bouwen van een tuinmuur aan de Boterdijk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uitbouw aan een bestaande woning en bouwen van een tuinmuur</text:p>
            <text:p text:style-name="common-al">Locatie: Boterdijk 32 Tolkamer</text:p>
            <text:p text:style-name="common-al">Zaaknummer: 138033</text:p>
            <text:p text:style-name="common-al">Datum bekendmaking besluit: 28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6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bouwen van een uitbouw aan een bestaande woning en bouwen van een tuinmuur aan de Boterdijk in Tolkamer</meta:user-defined>
    <meta:user-defined meta:name="DCTERMS.W3CDTF/DCTERMS.available">2023-11-30</meta:user-defined>
    <meta:user-defined meta:name="DCTERMS.W3CDTF/OVERHEIDop.jaargang">2023</meta:user-defined>
    <meta:user-defined meta:name="OVERHEIDop.publicationIssue">14862</meta:user-defined>
    <meta:user-defined meta:name="OVERHEIDop.WsbID/DC.identifier">wsb-2023-14862</meta:user-defined>
    <meta:user-defined meta:name="OVERHEIDop.versieInformatie"/>
  </office:meta>
</office:document-meta>
</file>