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Havendijk te Roosendaal en de Holstraat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november 2023 met registratienummer 0652707903 voor het verleggen van een bestaande propyleen transportleiding van DOW naar de Buisleidingenstraat, kruisend met vaarweg, EVZ en KRW-lichaam Roosendaalse Vliet, kruisend met de regionale waterkering DWK00621 (Gastelsedijk Zuid) en evenwijdig aan en kruisend met a-wateren en b-wateren tussen de Westelijke Havendijk te Roosendaal en de Holstraat te Oud Gast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Westelijke Havendijk te Roosendaal en de Holstraat te Oud Gastel.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60</meta:user-defined>
    <meta:user-defined meta:name="OVERHEIDop.WsbID/DC.identifier">wsb-2023-14860</meta:user-defined>
    <meta:user-defined meta:name="OVERHEIDop.versieInformatie"/>
  </office:meta>
</office:document-meta>
</file>