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chutting en leilinden in de beschermingszone van een primaire waterkering ter plaatse van Nieuwe Wolpherensedijk 1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schutting en leilinden in de beschermingszone van een primaire waterkering ter plaatse van Nieuwe Wolpherensedijk 18 te Gorinchem een watervergunning te verlenen.  
</text:p>
            <text:p text:style-name="common-al">Zaaknummer: 2023137381
</text:p>
            <text:p text:style-name="common-al">Start bezwaartermijn: 28-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37381</meta:user-defined>
    <meta:user-defined meta:name="DCTERMS.abstract">het plaatsen van een schutting en leilinden in de beschermingszone regionale waterkering ter plaatse van Nieuwe Wolpherensedijk 18 te Gorinchem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schutting en leilinden in de beschermingszone van een primaire waterkering ter plaatse van Nieuwe Wolpherensedijk 18 te Gorinchem</meta:user-defined>
    <meta:user-defined meta:name="DCTERMS.W3CDTF/DCTERMS.available">2023-11-30</meta:user-defined>
    <meta:user-defined meta:name="DCTERMS.W3CDTF/OVERHEIDop.jaargang">2023</meta:user-defined>
    <meta:user-defined meta:name="OVERHEIDop.publicationIssue">14858</meta:user-defined>
    <meta:user-defined meta:name="OVERHEIDop.WsbID/DC.identifier">wsb-2023-14858</meta:user-defined>
    <meta:user-defined meta:name="OVERHEIDop.versieInformatie"/>
  </office:meta>
</office:document-meta>
</file>