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op grond gelegen aan de Ooster Lekdijk te Krimpen aan de Lek aan Stedin Netbeheer</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een perceel gelegen aan de Ooster Lekdijk te Krimpen aan de Lek (ongenummerd), kadastraal bekend gemeente Krimpen aan de Lek, sectie A, nummer 8803, met een grootte van 158 m2, aan Stedin Netbeheer ten behoeve van het plaatsen van een nieuw transformatorstation.</text:p>
            <text:p text:style-name="al"/>
            <text:p text:style-name="al">Het Hoogheemraadschap van Schieland en de Krimpenerwaard stelt vast dat er geen aanleiding is om mededingingsruimte te bieden, omdat vaststaat dat Stedin Netbeheer de enige serieuze kandidaat is voor het te vestigen recht van opstal.</text:p>
            <text:p text:style-name="al"/>
            <text:p text:style-name="al">
            <text:span text:style-name="nadrukvet">Vervaltermijn </text:span>
          </text:p>
            <text:p text:style-name="al">Indien u zich niet kunt verenigen met dit voornemen tot het vestigen van een recht van opstal, dan dient u dit uiterlijk binnen 20 kalenderdagen na publicatie van dit voornemen kenbaar te maken door middel van een gemotiveerd bericht aan vastgoed@hhsk.nl onder vermelding van ‘Voornemen vestiging recht van opstal Ooster Lekdijk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stiging van een recht van opstal op grond gelegen aan de Ooster Lekdijk te Krimpen aan de Lek aan Stedin Netbeheer</meta:user-defined>
    <meta:user-defined meta:name="DCTERMS.W3CDTF/DCTERMS.available">2023-11-30</meta:user-defined>
    <meta:user-defined meta:name="DCTERMS.W3CDTF/OVERHEIDop.jaargang">2023</meta:user-defined>
    <meta:user-defined meta:name="OVERHEIDop.publicationIssue">14857</meta:user-defined>
    <meta:user-defined meta:name="OVERHEIDop.WsbID/DC.identifier">wsb-2023-14857</meta:user-defined>
    <meta:user-defined meta:name="OVERHEIDop.versieInformatie"/>
  </office:meta>
</office:document-meta>
</file>