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met duiker b-water tbv netwerkstation en toename verhard oppervlak. De werkzaamheden vinden plaats in de buurt van Weverspad 2 in Sint- Oedenrode (05391556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november 2023 een aanvraag voor een vergunning in het kader van de Waterwet ontvangen voor het aanleggen van een dam met duiker b-water tbv netwerkstation en toename verhard oppervlak. De werkzaamheden vinden plaats in de buurt van Weverspad 2 in Sint-Oedenrode. De locatie is kadastraal bekend als gemeente Sint-Oedenrode(ODR01), sectie L, nummer 814 en sectie E, nummer 3796. De aanvraag is geregistreerd met zaaknummer 0539155652.</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5652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5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am met duiker b-water tbv netwerkstation en toename verhard oppervlak. De werkzaamheden vinden plaats in de buurt van Weverspad 2 in Sint- Oedenrode (0539155652)</meta:user-defined>
    <meta:user-defined meta:name="DCTERMS.W3CDTF/DCTERMS.available">2023-11-30</meta:user-defined>
    <meta:user-defined meta:name="DCTERMS.W3CDTF/OVERHEIDop.jaargang">2023</meta:user-defined>
    <meta:user-defined meta:name="OVERHEIDop.publicationIssue">14853</meta:user-defined>
    <meta:user-defined meta:name="OVERHEIDop.WsbID/DC.identifier">wsb-2023-14853</meta:user-defined>
    <meta:user-defined meta:name="OVERHEIDop.versieInformatie"/>
  </office:meta>
</office:document-meta>
</file>