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uitvoeren van diverse activiteiten aan de waterhuishouding in Rijnhuizen op de locatie nabij Kelvinbaan 12 in Nieuwegein (code HDSR934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uitvoeren van diverse activiteiten aan de waterhuishouding in Rijnhuizen op de locatie nabij Kelvinbaan 12 in de gemeente Nieuwegein. </text:p>
            <text:p text:style-name="common-al">Deze activiteiten betreffen: </text:p>
            <text:p text:style-name="common-al">het dempen en graven (ter compensatie) van oppervlaktewater;</text:p>
            <text:p text:style-name="common-al"> het aanleggen van vier inlaatduikers in en langs oppervlaktewater; </text:p>
            <text:p text:style-name="common-al">het plaatsen van een damwand in en langs oppervlaktewater;</text:p>
            <text:p text:style-name="common-al"> het hebben van een peilafwijking in diverse watergangen en bij een verheelde overige waterkering; </text:p>
            <text:p text:style-name="common-al"> het uitvoeren van graafwerkzaamheden in de beschermingszone en de zone waterstaatswerk van een verheelde overige waterkering; </text:p>
            <text:p text:style-name="common-al"> het aanleggen van twee inlaatduikers bij een verheelde overige waterkering</text:p>
            <text:p text:style-name="common-al">Dit besluit is verzonden op 6 februar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0 maart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8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8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93434</meta:user-defined>
    <meta:user-defined meta:name="DCTERMS.abstract">Verleende watervergunning voor het uitvoeren van diverse activiteiten aan de waterhuishouding in Rijnhuizen op de locatie nabij Kelvinbaan 12 in Nieuweg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Weg</meta:user-defined>
    <meta:user-defined meta:name="DC.title">Hoogheemraadschap De Stichtse Rijnlanden – Verleende watervergunning voor het uitvoeren van diverse activiteiten aan de waterhuishouding in Rijnhuizen op de locatie nabij Kelvinbaan 12 in Nieuwegein (code HDSR93434)</meta:user-defined>
    <meta:user-defined meta:name="OVERHEIDop.datumEindeReactietermijn">2023-03-20</meta:user-defined>
    <meta:user-defined meta:name="OVERHEIDop.TilID/OVERHEIDop.terinzageleggingOP">til-2023-1148</meta:user-defined>
    <meta:user-defined meta:name="DCTERMS.W3CDTF/DCTERMS.available">2023-02-08</meta:user-defined>
    <meta:user-defined meta:name="DCTERMS.W3CDTF/OVERHEIDop.jaargang">2023</meta:user-defined>
    <meta:user-defined meta:name="OVERHEIDop.publicationIssue">1485</meta:user-defined>
    <meta:user-defined meta:name="OVERHEIDop.WsbID/DC.identifier">wsb-2023-1485</meta:user-defined>
    <meta:user-defined meta:name="OVERHEIDop.versieInformatie"/>
  </office:meta>
</office:document-meta>
</file>