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176 verleende vergunning voor het plaatsen van een beschoeiing bij de dam met fietspad aan de kant van perceel WRG03L140 i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01101</meta:user-defined>
    <meta:user-defined meta:name="DCTERMS.abstract">het plaatsen van een beschoeiing bij de dam met fietspad aan de kant van perceel WRG03L140 in Wiering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176 verleende vergunning voor het plaatsen van een beschoeiing bij de dam met fietspad aan de kant van perceel WRG03L140 in Wieringerm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44</meta:user-defined>
    <meta:user-defined meta:name="OVERHEIDop.WsbID/DC.identifier">wsb-2023-14844</meta:user-defined>
    <meta:user-defined meta:name="OVERHEIDop.versieInformatie"/>
  </office:meta>
</office:document-meta>
</file>