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Ontwerp-projectplan Herinrichting Lage Raam</text:p>
      <text:section text:name="regeling_id1-3-2" text:style-name="regeling">
        <text:section text:name="aanhef_id1-3-2-1" text:style-name="aanhef">
          <text:section text:name="preambule_id1-3-2-1-1" text:style-name="preambule">
            <text:p text:style-name="al">Inzagetermijn van 29 november 2023 tot en met 10 januari 2024</text:p>
            <text:p text:style-name="al"/>
            <text:p text:style-name="al">Het Dagelijks Bestuur van waterschap Aa en Maas heeft op 21 november 2023 het ontwerp-projectplan Herinrichting Lage Raam vastgesteld.</text:p>
          </text:section>
        </text:section>
        <text:section text:name="regeling-tekst_id1-3-2-2" text:style-name="regeling-tekst">
          <text:section text:name="artikel_id1-3-2-2-1" text:style-name="artikel">
            <text:p text:style-name="artikel_kop_titel">Maatregelen</text:p>
            <text:p text:style-name="al">We gaan de beek tussen de Hapseweg (N264) en de Beerschemaasweg (Escharen) meer natuurlijk inrichten en zorgen voor een goed waterpeil voor landbouw en natuur. Dit doen we door o.a. de volgende maatregelen uit te voeren:</text:p>
            <text:list text:style-name="id1-3-2-2-1-3">
              <text:list-item text:style-override="id1-3-2-2-1-3-1">
                <text:number>•</text:number>
                <text:p text:style-name="al">We maken een deel van de beek breed en ondiep zodat het bij buien water kan bufferen in de ondiepe delen. Dit noemen we ook wel een moerasbeek. Zo heeft de beek een beter profiel voor natte situaties.</text:p>
              </text:list-item>
              <text:list-item text:style-override="id1-3-2-2-1-3-2">
                <text:number>•</text:number>
                <text:p text:style-name="al">Langs de beek liggen landbouwgronden waarvoor een robuust watersysteem gunstig is. Dit houdt in dat er goed ingespeeld moet kunnen worden op peilschommelingen als gevolg van klimaatverandering (voldoende water bij droogte en niet te veel water bij flinke buien). We verhogen daarom het waterpeil bij de nieuw te bouwen stuw Egweg in Escharen, stuw Meisevoort nabij Tongelaar en de stuw Kammerberg.</text:p>
              </text:list-item>
              <text:list-item text:style-override="id1-3-2-2-1-3-3">
                <text:number>•</text:number>
                <text:p text:style-name="al">We leggen een waterberging aan om Grave te beschermen tegen wateroverlast, in het geval van een extreme weerssituatie.</text:p>
              </text:list-item>
              <text:list-item text:style-override="id1-3-2-2-1-3-4">
                <text:number>•</text:number>
                <text:p text:style-name="al">We planten bomen en struiken zodat de beek mooi opgaat in het gebied. Dit noemen we ook wel een beekdallandschap. </text:p>
              </text:list-item>
              <text:list-item text:style-override="id1-3-2-2-1-3-5">
                <text:number>•</text:number>
                <text:p text:style-name="al">Ten behoeve van de recreatieve ontsluiting van het gebied leggen we onder andere struinpaden aan langs de beek en kano opstapplaatsen.</text:p>
              </text:list-item>
            </text:list>
          </text:section>
          <text:section text:name="artikel_id1-3-2-2-2" text:style-name="artikel">
            <text:p text:style-name="artikel_kop_titel">Inzage</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 Voor meer informatie over het project verwijzen we u naar <text:a xlink:href="https://eur05.safelinks.protection.outlook.com/?url=http%3A%2F%2Fwww.aaenmaas.nl%2Flageraam&amp;data=05%7C01%7CPOomens%40aaenmaas.nl%7C23c7ca5c0daa4bab902608dbeb6d8866%7C5d75e9788a584197a8d86eb786a5a8fa%7C0%7C0%7C638362627893240620%7CUnknown%7CTWFpbGZsb3d8eyJWIjoiMC4wLjAwMDAiLCJQIjoiV2luMzIiLCJBTiI6Ik1haWwiLCJXVCI6Mn0%3D%7C3000%7C%7C%7C&amp;sdata=lixpmi9vxaHHFuTSGwe9jHZ2Ue6yPTmNf1DriKANGTw%3D&amp;reserved=0" xlink:type="simple">www.aaenmaas.nl/lageraam</text:a></text:p>
          </text:section>
          <text:section text:name="artikel_id1-3-2-2-3" text:style-name="artikel">
            <text:p text:style-name="artikel_kop_titel">Zienswijzen</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Zienswijzen kunnen ook via info@aaenmaas.nl ingediend worden onder vermelding van zaaknummer 188284.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
            <text:p text:style-name="al">Wilt u mondeling uw zienswijze indienen? Neem dan vóór 10 januari 2024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Patrick Oomens. Deze is bereikbaar op telefoonnummer 073-615 6825 of per mail via <text:a xlink:href="mailto:poomens@aaenmaas.nl" xlink:type="simple">poomens@aaenmaas.nl.</text:a> U kunt ook contact opnemen met de omgevingsmanager Steven Haarbosch. Deze is bereikbaar op telefoonnummer 06-212 23247 of per mail via <text:a xlink:href="mailto:poomens@aaenmaas.nl" xlink:type="simple">shaarbosch@aaenmaas.nl.</text:a> </text:p>
            <text:p text:style-name="al">Benieuwd hoe het gebied rondom de Lage Raam er in de toekomst uit gaat zien? Kom dan naar de inloopbijeenkomst om het plan in te zien en stel vragen aan het projectteam. De bijeenkomst is op maandag 11 december 2023 tussen 16:00 en 20:00 uur in ‘t Dorpshuus in Escharen (Meester Bongaardsweg 2).</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Herinrichting Lage Raam</meta:user-defined>
    <meta:user-defined meta:name="OVERHEIDop.datumEindeReactietermijn">2024-01-10</meta:user-defined>
    <meta:user-defined meta:name="OVERHEIDop.TilID/OVERHEIDop.terinzageleggingOP">til-2023-21257</meta:user-defined>
    <meta:user-defined meta:name="DCTERMS.W3CDTF/DCTERMS.available">2023-11-29</meta:user-defined>
    <meta:user-defined meta:name="OVERHEIDop.externeBijlage">Projectplan Waterwet|exb-2023-56194</meta:user-defined>
    <meta:user-defined meta:name="DCTERMS.W3CDTF/OVERHEIDop.jaargang">2023</meta:user-defined>
    <meta:user-defined meta:name="OVERHEIDop.publicationIssue">14838</meta:user-defined>
    <meta:user-defined meta:name="OVERHEIDop.WsbID/DC.identifier">wsb-2023-14838</meta:user-defined>
    <meta:user-defined meta:name="OVERHEIDop.versieInformatie"/>
  </office:meta>
</office:document-meta>
</file>