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5067 verleende vergunning voor het leggen van een kabel en het plaatsen van een flitspaal in de regionale waterkering ter hoogte van Vaartdijk 4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3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6659</meta:user-defined>
    <meta:user-defined meta:name="DCTERMS.abstract">het leggen van een kabel en het plaatsen van een flitspaal in de regionale waterkering ter hoogte van Vaartdijk 4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5067 verleende vergunning voor het leggen van een kabel en het plaatsen van een flitspaal in de regionale waterkering ter hoogte van Vaartdijk 4 in Assendelft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837</meta:user-defined>
    <meta:user-defined meta:name="OVERHEIDop.WsbID/DC.identifier">wsb-2023-14837</meta:user-defined>
    <meta:user-defined meta:name="OVERHEIDop.versieInformatie"/>
  </office:meta>
</office:document-meta>
</file>