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en herstellen van de taluds en het aanvullen van bermen langs diverse A-, B- en C-watergang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en herstellen van de taluds en het aanvullen van bermen langs diverse A-, B- en C-watergangen in de gemeente Buren een watervergunning te verlenen.  
</text:p>
            <text:p text:style-name="common-al">Zaaknummer: 2023132988
</text:p>
            <text:p text:style-name="common-al">Start bezwaartermijn: 27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2988</meta:user-defined>
    <meta:user-defined meta:name="DCTERMS.abstract">het aanpassen en herstellen van de taluds en het aanvullen van bermen langs diverse A-, B- en C-watergangen in de gemeente Bur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passen en herstellen van de taluds en het aanvullen van bermen langs diverse A-, B- en C-watergangen in de gemeente Bu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35</meta:user-defined>
    <meta:user-defined meta:name="OVERHEIDop.WsbID/DC.identifier">wsb-2023-14835</meta:user-defined>
    <meta:user-defined meta:name="OVERHEIDop.versieInformatie"/>
  </office:meta>
</office:document-meta>
</file>