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46646 tijdelijk verhogen waterpeilen in gebied de Workumerwaard ten noordwesten van Workum en aanbrengen van afsluiter en overstortb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februari 2023 heeft het dagelijks bestuur van Wetterskip Fryslân een watervergunning verleend aan Provincie Fryslân te Leeuwarden, voor het periodiek tijdelijk verhogen van waterpeilen in het gebied de Workumerwaard ten noordwesten van Workum en het aanbrengen van een afsluiter en een overstortbak.</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S. van der Molen, tel. 058 2922873, e-mailadres: svandermole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8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246646 tijdelijk verhogen waterpeilen in gebied de Workumerwaard ten noordwesten van Workum en aanbrengen van afsluiter en overstortbak</meta:user-defined>
    <meta:user-defined meta:name="DCTERMS.W3CDTF/DCTERMS.available">2023-02-08</meta:user-defined>
    <meta:user-defined meta:name="DCTERMS.W3CDTF/OVERHEIDop.jaargang">2023</meta:user-defined>
    <meta:user-defined meta:name="OVERHEIDop.publicationIssue">1483</meta:user-defined>
    <meta:user-defined meta:name="OVERHEIDop.WsbID/DC.identifier">wsb-2023-1483</meta:user-defined>
    <meta:user-defined meta:name="OVERHEIDop.versieInformatie"/>
  </office:meta>
</office:document-meta>
</file>