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815 verleende vergunning voor het verwijderen van een dam met duiker en het aanleggen van een nieuwe dichte dam nabij Belkmerweg 1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3443</meta:user-defined>
    <meta:user-defined meta:name="DCTERMS.abstract">het verwijderen van een dam met duiker en het aanleggen van een nieuwe dichte dam nabij Belkmerweg 12 in Burgerbrug</meta:user-defined>
    <dc:language>nl</dc:language>
    <meta:user-defined meta:name="OVERHEIDop.locatietype/OVERHEIDop.gebiedsmarkering">Punt</meta:user-defined>
    <meta:user-defined meta:name="DC.title">99990000004815 verleende vergunning voor het verwijderen van een dam met duiker en het aanleggen van een nieuwe dichte dam nabij Belkmerweg 12 in Burgerbrug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828</meta:user-defined>
    <meta:user-defined meta:name="OVERHEIDop.WsbID/DC.identifier">wsb-2023-14828</meta:user-defined>
    <meta:user-defined meta:name="OVERHEIDop.versieInformatie"/>
  </office:meta>
</office:document-meta>
</file>