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een deel van B-water 022291, verbreden A-water 001974 en het verwijderen en aanleggen van dammen met duikers nabij de Korn 13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ggen van een deel van B-water 022291, verbreden A-water 001974 en het verwijderen en aanleggen van dammen met duikers nabij de Korn 13 te Dussen een watervergunning te verlenen.  
</text:p>
            <text:p text:style-name="common-al">Zaaknummer: 2023072844
</text:p>
            <text:p text:style-name="common-al">Start bezwaartermijn: 27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82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2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2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72844</meta:user-defined>
    <meta:user-defined meta:name="DCTERMS.abstract">het verleggen van een deel van B-water 022291, het verbreden van A-water 001974, aanleg dammen en duikers nabij de Korn 13 te Duss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leggen van een deel van B-water 022291, verbreden A-water 001974 en het verwijderen en aanleggen van dammen met duikers nabij de Korn 13 te Duss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827</meta:user-defined>
    <meta:user-defined meta:name="OVERHEIDop.WsbID/DC.identifier">wsb-2023-14827</meta:user-defined>
    <meta:user-defined meta:name="OVERHEIDop.versieInformatie"/>
  </office:meta>
</office:document-meta>
</file>