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els dempen van een watergang, het vergroten en herprofileren van een watergang en de aanleg van vier duikers, dit in verband met het realiseren van een nieuwe (weg)aansluiting van de Middenweg op de Klaas Wiersumweg te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28 november 2023 tot en met 8 januari 2024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last-al">Voor meer informatie kunt u contact opnemen met Jos Kleefsman, bereikbaar via telefoonnummer 050 – 3048911 of per e-mail <text:a xlink:href="mailto:vergunningen@noorderzijlvest.nl" xlink:type="simple">vergunningen@noorderzijlv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8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deels dempen van een watergang, het vergroten en herprofileren van een watergang en de aanleg van vier duikers, dit in verband met het realiseren van een nieuwe (weg)aansluiting van de Middenweg op de Klaas Wiersumweg te Eemshaven</meta:user-defined>
    <meta:user-defined meta:name="DCTERMS.W3CDTF/DCTERMS.available">2023-11-29</meta:user-defined>
    <meta:user-defined meta:name="DCTERMS.W3CDTF/OVERHEIDop.jaargang">2023</meta:user-defined>
    <meta:user-defined meta:name="OVERHEIDop.externeBijlage">65881_besluit|exb-2023-56111</meta:user-defined>
    <meta:user-defined meta:name="OVERHEIDop.publicationIssue">14825</meta:user-defined>
    <meta:user-defined meta:name="OVERHEIDop.WsbID/DC.identifier">wsb-2023-14825</meta:user-defined>
    <meta:user-defined meta:name="OVERHEIDop.versieInformatie"/>
  </office:meta>
</office:document-meta>
</file>