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Wethouder Buitenhuisstraat 2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waterstaatswerk DV.5 inclusief beschermingszone, door de bouw van een kleine windturbine, nabij Wethouder Buitenhuisstraat 2 in Staphorst (<text:span text:style-name="nadrukcur">dossiernummer Z/23/057913; verzenddatum 27 nov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Wethouder Buitenhuisstraat 2 in Staphorst</meta:user-defined>
    <meta:user-defined meta:name="DCTERMS.W3CDTF/DCTERMS.available">2023-11-29</meta:user-defined>
    <meta:user-defined meta:name="DCTERMS.W3CDTF/OVERHEIDop.jaargang">2023</meta:user-defined>
    <meta:user-defined meta:name="OVERHEIDop.publicationIssue">14823</meta:user-defined>
    <meta:user-defined meta:name="OVERHEIDop.WsbID/DC.identifier">wsb-2023-14823</meta:user-defined>
    <meta:user-defined meta:name="OVERHEIDop.versieInformatie"/>
  </office:meta>
</office:document-meta>
</file>